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1.27cm" style:auto-text-indent="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fo:font-weight="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text:p>
      <text:p text:style-name="P1"/>
      <text:p text:style-name="P1">Le 5 mai, les personnels et parents d'élèves de plus de 50 écoles et établissements des quartiers populaires de Grenoble se sont massivement mobilisés lors d'une journée de grève pour dénoncer la dégradation inquiétante des conditions de travail et d'accueil des élèves. </text:p>
      <text:p text:style-name="P3"/>
      <text:p text:style-name="P1">Aucune école, aucun établissement n'est épargné par la destruction en cours du service public d'éducation : </text:p>
      <text:p text:style-name="P1">- restrictions budgétaires, suppression de postes et fermetures de classes</text:p>
      <text:p text:style-name="P1">- abandon de la politique nationale d'Education Prioritaire qui vise à donner plus de moyens aux écoles des quartiers ayant le plus de difficultés économiques et sociales</text:p>
      <text:p text:style-name="P1">- manque de personnels (pénurie de remplaçant.e.s enseignant.e.s et Atsems, de personnels médico-sociaux, d' enseignant.e.s pour les élèves non francophones- UPE2A, <text:s/>d'enseignant.e.s des Réseaux d'Aide Spécialisés aux Élèves en Difficultés, etc)</text:p>
      <text:p text:style-name="P1">- précarité de nombreux/ses travailleurs/euses de l'éducation (Accompagnant.e.s des Élèves en Situation de Handicap-AESH, Assistant.e.s d’Éducation- AED, contractuel.le.s, etc),</text:p>
      <text:p text:style-name="P1">- élèves à besoins particuliers sans accompagnement ou avec des temps d'accompagnement trop faibles, absence de places en établissements spécialisés, manque d'AESH, non remplacement des AESH</text:p>
      <text:p text:style-name="P1">- augmentation du nombre d'élèves en situation de grande précarité  et privé.e.s de leurs droits (mal logement, sans abrisme, absence de ressources, d'accès aux soins de santé, aux loisirs, etc...)</text:p>
      <text:p text:style-name="P1">- augmentation du nombre d'élèves en souffrance psychique sans prise en charge </text:p>
      <text:p text:style-name="P1">- succession de réformes imposées pour organiser dès le plus jeune âge la séparation des élèves dans leur scolarité, stigmatisant dès la fin de l'école primaire, les élèves les plus fragilisé·es, et valorisant la concurrence et la compétition pour les « meilleur.e.s ».</text:p>
      <text:p text:style-name="P1">- etc.</text:p>
      <text:p text:style-name="P1"/>
      <text:p text:style-name="P3">Cela génère souffrance au travail pour les personnels empêchés d'accomplir leur mission et maltraitance des élèves, notamment les plus fragiles. </text:p>
      <text:p text:style-name="P3"/>
      <text:p text:style-name="P4">Au contraire de tout cela, nous voulons une école publique qui fonctionne, qui s'assure que les besoins de tou.te.s les enfants, sans exception, soient satisfaits, qui leur permette d'apprendre sereinement, de grandir et s'émanciper. Une école où se vivent chaque jour la solidarité et l'égalité indispensables pour se construire un avenir commun. </text:p>
      <text:p text:style-name="P4"/>
      <text:p text:style-name="P1">C'est pour défendre cela que nous serons en grève mardi 13, mercredi 14 et jeudi 15 mai.</text:p>
      <text:p text:style-name="P1"/>
      <text:p text:style-name="P1">Pour obtenir les moyens nécessaires pour répondre aux besoins que nous identifions sur le terrain, nous avons besoin de vous. Nous vous donnons donc rendez-vous :</text:p>
      <text:p text:style-name="P6"/>
      <text:p text:style-name="P6">=&gt; le 13 mai:</text:p>
      <text:p text:style-name="P1"><text:span text:style-name="T1">- à 9h</text:span> - Devant l'école pour aller ensemble jusqu'au départ de la manifestation « Fonction publique » rejoindre le cortège des écoles et établissements en luttes : manifestation <text:span text:style-name="T1">à 10h</text:span> – Départ place Victor Hugo.</text:p>
      <text:p text:style-name="P1"><text:span text:style-name="T1">- à 17h</text:span> - Rassemblement devant le Rectorat (7 Place Bir Hakeim à Grenoble) et casserolade: chaque école/établissement vient avec banderoles et pancartes pour exiger la présence du Recteur à l'audience demandée.</text:p>
      <text:p text:style-name="P6"/>
      <text:p text:style-name="P6">=&gt; le 14 mai :</text:p>
      <text:p text:style-name="P1"><text:span text:style-name="T1">- 12h</text:span> – Pique nique devant le Rectorat</text:p>
      <text:p text:style-name="P1"><text:span text:style-name="T1">- 16h</text:span> – Goûter à la MDH du Patio, 97 Galerie de l'Arlequin</text:p>
      <text:p text:style-name="P6"/>
      <text:p text:style-name="P6">=&gt; le 15 mai :</text:p>
      <text:p text:style-name="P1"><text:span text:style-name="T1">- à 12h30</text:span> - Devant la DDETS (tram A arrêt Malherbes) - Cortège « écoles et établissements en lutte » dans la manifestation du travail social.</text:p>
      <text:p text:style-name="P1"/>
      <text:p text:style-name="P7">Une école pour toutes et tous ! Toutes et tous pour l’école !</text:p>
      <text:p text:style-name="P2">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magniat</meta:initial-creator>
    <meta:creation-date>2025-04-13T15:12:27.02</meta:creation-date>
    <dc:date>2025-05-07T21:36:50.67</dc:date>
    <dc:creator>marie magniat</dc:creator>
    <meta:editing-duration>PT2H4M9S</meta:editing-duration>
    <meta:editing-cycles>6</meta:editing-cycles>
    <meta:generator>OpenOffice/4.1.14$Win32 OpenOffice.org_project/4114m1$Build-9811</meta:generator>
    <meta:document-statistic meta:table-count="0" meta:image-count="0" meta:object-count="0" meta:page-count="1" meta:paragraph-count="26" meta:word-count="519" meta:character-count="3323"/>
  </office:meta>
</office:document-meta>
</file>